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86испр</text:p>
          </table:table-cell>
          <table:table-cell table:number-columns-repeated="4" table:style-name="ce10"/>
          <table:table-cell office:value-type="string" table:style-name="ce12">
            <text:p>06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139:186</text:p>
          </table:table-cell>
          <table:covered-table-cell/>
          <table:table-cell office:value-type="float" office:value="13289401.51" table:style-name="ce20">
            <text:p>13289401,51</text:p>
          </table:table-cell>
          <table:table-cell office:value-type="string" table:number-columns-spanned="2" table:number-rows-spanned="1" table:style-name="ce2">
            <text:p>29.09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A5A2E60E26918B0A1E6C6A3B5BF6E3D9ABA4AC05778688F77DC3243303332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06T11:00:18Z</meta:creation-date>
    <dc:date>2022-10-06T11:00:18Z</dc:date>
  </office:meta>
</office:document-meta>
</file>